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ernard van Beeklaan 83-12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2 een omgevingsvergunning verleend voor het kappen van zeven bomen op de locatie nabij Bernard van Beeklaan 83-125 te Kortenhoef (zaaknummer Z.747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76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Bernard van Beeklaan 83-125 te Kortenhoef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05</meta:user-defined>
    <meta:user-defined meta:name="OVERHEIDop.GmbID/DC.identifier">gmb-2022-487605</meta:user-defined>
    <meta:user-defined meta:name="OVERHEIDop.versieInformatie"/>
  </office:meta>
</office:document-meta>
</file>