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het Broederenplein te Deventer (2772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de Vrije Baptistengemeente  ontvangen voor een standplaatsvergunning op 23 november 2022 plaatsvindend op het Broederenplein te Deventer.</text:p>
            <text:p text:style-name="common-al">De aanvraag ligt van 31 oktober 2022 t/m 14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5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het Broederenplein te Deventer (277207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98</meta:user-defined>
    <meta:user-defined meta:name="OVERHEIDop.GmbID/DC.identifier">gmb-2022-487598</meta:user-defined>
    <meta:user-defined meta:name="OVERHEIDop.versieInformatie"/>
  </office:meta>
</office:document-meta>
</file>