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Goormatenweg 47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november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plaatsen van zonnepanelen op het perceel Goormatenweg 47, 7586 RV Overdinkel, zaaknummer 22Z02186. De beslisdatum is verlengd tot uiterlijk 23 november 2022.</text:p>
                <text:p text:style-name="al">Datum bekendmaking 24 oktober 2022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75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186</meta:user-defined>
    <dc:language>nl</dc:language>
    <meta:user-defined meta:name="OVERHEIDop.locatietype/OVERHEIDop.gebiedsmarkering">Adres</meta:user-defined>
    <meta:user-defined meta:name="DC.title">Verlenging beslistermijn voor het plaatsen van zonnepanelen aan Goormatenweg 47 te Overdink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95</meta:user-defined>
    <meta:user-defined meta:name="OVERHEIDop.GmbID/DC.identifier">gmb-2022-487595</meta:user-defined>
    <meta:user-defined meta:name="OVERHEIDop.versieInformatie"/>
  </office:meta>
</office:document-meta>
</file>