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sinterklaasoptocht op 13-11-2022 vanaf de Vinckhuizenschool naar de kerk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vanaf de Vinckhuizenschool naar de kerk in West-Graftdijk:</text:span> het organiseren van een sinterklaasoptocht op 13-11-2022 </text:p>
            <text:p text:style-name="common-al">Zaaknummer: 0000408525</text:p>
            <text:p text:style-name="common-al">Datum evenement: 13-11-2022 - 13-11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59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9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08525</meta:user-defined>
    <dc:language>nl</dc:language>
    <meta:user-defined meta:name="OVERHEIDop.locatietype/OVERHEIDop.gebiedsmarkering">Lijn</meta:user-defined>
    <meta:user-defined meta:name="DC.title">Toestemming voor het organiseren van een sinterklaasoptocht op 13-11-2022 vanaf de Vinckhuizenschool naar de kerk te West-Graftdij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93</meta:user-defined>
    <meta:user-defined meta:name="OVERHEIDop.GmbID/DC.identifier">gmb-2022-487593</meta:user-defined>
    <meta:user-defined meta:name="OVERHEIDop.versieInformatie"/>
  </office:meta>
</office:document-meta>
</file>