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 bergingen en de accenten van kavel 91 en 94 aan Eversbergh 21 A, 13, 11, 1, 15, 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voor het bouwen van 4 bergingen en de accenten van kavel 91 en 94 op het perceel Eversbergh 21 A Losser, Eversbergh 13 Losser, Eversbergh 11 Losser, Eversbergh 1 Losser, Eversbergh 15 Losser en Eversbergh 9 Losser, zaaknummer 22Z01914. De beslisdatum is verlengd tot uiterlijk 30 november 2022.</text:p>
                <text:p text:style-name="al">Datum bekendmaking 20 oktober 2022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5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4 bergingen en de accenten van kavel 91 en 94 aan Eversbergh 21 A, 13, 11, 1, 15, 9 te Loss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91</meta:user-defined>
    <meta:user-defined meta:name="OVERHEIDop.GmbID/DC.identifier">gmb-2022-487591</meta:user-defined>
    <meta:user-defined meta:name="OVERHEIDop.versieInformatie"/>
  </office:meta>
</office:document-meta>
</file>