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p de voorgevel, Jasonstraat 42 563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21</text:p>
            <text:p text:style-name="common-al">Omschrijving: plaatsen van een dakkapel op de voorgevel</text:p>
            <text:p text:style-name="common-al">Adres: Jasonstraat 42 5631JA Eindhoven</text:p>
            <text:p text:style-name="common-al">Datum ontvangst: 29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5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21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Jasonstraat 42 5631JA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84</meta:user-defined>
    <meta:user-defined meta:name="OVERHEIDop.GmbID/DC.identifier">gmb-2022-487584</meta:user-defined>
    <meta:user-defined meta:name="OVERHEIDop.versieInformatie"/>
  </office:meta>
</office:document-meta>
</file>