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oprit van 3,5 naar 5 meter aan Harenberg 7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148 en is aangevraagd voor verbreden van de oprit van 3,5 naar 5 meter aan Harenberg 77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4-10-2022. De gemeente neemt daarover waarschijnlijk 19 dec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75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1148</meta:user-defined>
    <meta:user-defined meta:name="DCTERMS.abstract">oprit verbreden tot 5 meter</meta:user-defined>
    <dc:language>nl</dc:language>
    <meta:user-defined meta:name="OVERHEIDop.locatietype/OVERHEIDop.gebiedsmarkering">Adres</meta:user-defined>
    <meta:user-defined meta:name="DC.title">Aanvraag vergunning voor verbreden van de oprit van 3,5 naar 5 meter aan Harenberg 77 Bidding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81</meta:user-defined>
    <meta:user-defined meta:name="OVERHEIDop.GmbID/DC.identifier">gmb-2022-487581</meta:user-defined>
    <meta:user-defined meta:name="OVERHEIDop.versieInformatie"/>
  </office:meta>
</office:document-meta>
</file>