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b.v. plaatsing van een 14-tal verkiezingsborden/ publicatieframes op diverse locaties in de periode van 1 februari t/m/ 20 maart door projectgroep Verkiezingen</text:p>
            <text:p text:style-name="common-al">Zaaknummer: 7383-2022</text:p>
            <text:p text:style-name="common-al">Datum verzending: 27 januar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75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: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758</meta:user-defined>
    <meta:user-defined meta:name="OVERHEIDop.GmbID/DC.identifier">gmb-2022-48758</meta:user-defined>
    <meta:user-defined meta:name="OVERHEIDop.versieInformatie"/>
  </office:meta>
</office:document-meta>
</file>