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Burgemeester Smeelelaan Waalwijk Kadastraal Waalwijk sectie H nummer 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omgevingsvergunning ontvangen, waarbij de reguliere procedure van toepassing is, voor het kappen van 7 bomen aan de Burgemeester Smeelelaan te Waalwijk. De aanvraag is geregistreerd onder zaaknummer 2022-054013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75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H 1683</meta:user-defined>
    <dc:language>nl</dc:language>
    <meta:user-defined meta:name="OVERHEIDop.locatietype/OVERHEIDop.gebiedsmarkering">Vlak</meta:user-defined>
    <meta:user-defined meta:name="DC.title">Ontvangst Omgevingsvergunning, bij Burgemeester Smeelelaan Waalwijk Kadastraal Waalwijk sectie H nummer 168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76</meta:user-defined>
    <meta:user-defined meta:name="OVERHEIDop.GmbID/DC.identifier">gmb-2022-487576</meta:user-defined>
    <meta:user-defined meta:name="OVERHEIDop.versieInformatie"/>
  </office:meta>
</office:document-meta>
</file>