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4 dakkapellen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980 en is aangevraagd voor plaatsen van 4 dakkapellen aan Roodbeenweg 1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10-2022. De gemeente neemt daarover waarschijnlijk 19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5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80</meta:user-defined>
    <meta:user-defined meta:name="DCTERMS.abstract">plaatsen van 4 dakkapellen</meta:user-defined>
    <dc:language>nl</dc:language>
    <meta:user-defined meta:name="OVERHEIDop.locatietype/OVERHEIDop.gebiedsmarkering">Adres</meta:user-defined>
    <meta:user-defined meta:name="DC.title">Aanvraag vergunning voor plaatsen van 4 dakkapellen aan Roodbeenweg 17 Dron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73</meta:user-defined>
    <meta:user-defined meta:name="OVERHEIDop.GmbID/DC.identifier">gmb-2022-487573</meta:user-defined>
    <meta:user-defined meta:name="OVERHEIDop.versieInformatie"/>
  </office:meta>
</office:document-meta>
</file>