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wijziging, Jan Roelandsestraat 19 2352SX Leiderdorp, LDPZ2022-000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Jan Roelandsestraat 19 2352SX Leiderdorp</text:p>
            <text:p text:style-name="common-al">Zaaknummer: LDPZ2022-000288</text:p>
            <text:p text:style-name="common-al">Datum ontvangst aanvraag: 30-10-2022 00:00</text:p>
            <text:p text:style-name="common-al">Omschrijving: constructieve wijzig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8756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88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DC.title">Aangevraagde omgevingsvergunning voor een constructieve wijziging, Jan Roelandsestraat 19 2352SX Leiderdorp, LDPZ2022-000288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64</meta:user-defined>
    <meta:user-defined meta:name="OVERHEIDop.GmbID/DC.identifier">gmb-2022-487564</meta:user-defined>
    <meta:user-defined meta:name="OVERHEIDop.versieInformatie"/>
  </office:meta>
</office:document-meta>
</file>