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nvergunning voor Sinterklaas in Waalwijk, op de locatie Professor Asserweg Waalwijk (bij de haven)-2022 en in optocht naar hetRaadhuisplein in Waalwijk 2022-4861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Sinterklaas in Waalwijk, op zondag 13 november 2022 van 10.00 uur tot 16.00 uur, op de locatie Professor Asserweg Waalwijk (bij de haven) en in optocht naar het Raadhuisplein in Waalwijk. Het college heeft het geluid verleend.</text:p>
            <text:p text:style-name="common-al">De aanvraag is geregistreerd onder zaaknummer 2022-048612.</text:p>
            <text:p text:style-name="common-al">Het besluit is verzonden op 31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interklaas in Waalwijk, op de locatie Prof. Asserweg Waalwijk (bij de haven) en in optocht naar het Raadhuisplein in Waaliwjk</meta:user-defined>
    <dc:language>nl</dc:language>
    <meta:user-defined meta:name="OVERHEIDop.locatietype/OVERHEIDop.gebiedsmarkering">Vlak</meta:user-defined>
    <meta:user-defined meta:name="DC.title">Besluit Evenementnvergunning voor Sinterklaas in Waalwijk, op de locatie Professor Asserweg Waalwijk (bij de haven)-2022 en in optocht naar hetRaadhuisplein in Waalwijk 2022-48612</meta:user-defined>
    <meta:user-defined meta:name="DCTERMS.W3CDTF/DCTERMS.available">2022-11-02</meta:user-defined>
    <meta:user-defined meta:name="DCTERMS.W3CDTF/OVERHEIDop.jaargang">2022</meta:user-defined>
    <meta:user-defined meta:name="OVERHEIDop.publicationIssue">487559</meta:user-defined>
    <meta:user-defined meta:name="OVERHEIDop.GmbID/DC.identifier">gmb-2022-487559</meta:user-defined>
    <meta:user-defined meta:name="OVERHEIDop.versieInformatie"/>
  </office:meta>
</office:document-meta>
</file>