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WWK00 L 942-2022-01930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2022-019306 voor het bouwen van een bedrijfpand op locatie kadastraal gemeente Waalwijk, sectie L, nr. 942, Tielenstraat tussen 13 en 17 / Verhulststraat tussen 8 en 12 te Waalwijk.</text:p>
            <text:p text:style-name="common-al">De nummeraanduidingen 15 (Tielenstraat) en 10 (Verhulststraat) zijn vastgesteld.</text:p>
            <text:p text:style-name="common-al">Het besluit is op 27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5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WK00 L 942</meta:user-defined>
    <dc:language>nl</dc:language>
    <meta:user-defined meta:name="OVERHEIDop.locatietype/OVERHEIDop.gebiedsmarkering">Vlak</meta:user-defined>
    <meta:user-defined meta:name="OVERHEIDop.locatietype/OVERHEIDop.gebiedsmarkering">Vlak</meta:user-defined>
    <meta:user-defined meta:name="DC.title">Besluit nummerbesluit, WWK00 L 942-2022-019306</meta:user-defined>
    <meta:user-defined meta:name="DCTERMS.W3CDTF/DCTERMS.available">2022-11-02</meta:user-defined>
    <meta:user-defined meta:name="DCTERMS.W3CDTF/OVERHEIDop.jaargang">2022</meta:user-defined>
    <meta:user-defined meta:name="OVERHEIDop.publicationIssue">487556</meta:user-defined>
    <meta:user-defined meta:name="OVERHEIDop.GmbID/DC.identifier">gmb-2022-487556</meta:user-defined>
    <meta:user-defined meta:name="OVERHEIDop.versieInformatie"/>
  </office:meta>
</office:document-meta>
</file>