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de zij- en achterkant aan Molenvlietsingel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lenvlietsingel 10:</text:span> het vergroten van de woning aan de zij- en achterkant (datum ontvangst: 21 okto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8754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de zij- en achterkant aan Molenvlietsingel 10 te Krimpen aan den IJss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546</meta:user-defined>
    <meta:user-defined meta:name="OVERHEIDop.GmbID/DC.identifier">gmb-2022-487546</meta:user-defined>
    <meta:user-defined meta:name="OVERHEIDop.versieInformatie"/>
  </office:meta>
</office:document-meta>
</file>