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runnen van een B&amp;B) aan Staverdense Beek 2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0688 en is aangevraagd voor handelen in strijd met regels RO (runnen van een B&amp;B) aan Staverdense Beek 25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7-10-2022. De gemeente neemt daarover waarschijnlijk 22 dec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75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88</meta:user-defined>
    <meta:user-defined meta:name="DCTERMS.abstract">runnen van een B&amp;B</meta:user-defined>
    <dc:language>nl</dc:language>
    <meta:user-defined meta:name="OVERHEIDop.locatietype/OVERHEIDop.gebiedsmarkering">Adres</meta:user-defined>
    <meta:user-defined meta:name="DC.title">Aanvraag vergunning voor handelen in strijd met regels RO (runnen van een B&amp;B) aan Staverdense Beek 25 Bidding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45</meta:user-defined>
    <meta:user-defined meta:name="OVERHEIDop.GmbID/DC.identifier">gmb-2022-487545</meta:user-defined>
    <meta:user-defined meta:name="OVERHEIDop.versieInformatie"/>
  </office:meta>
</office:document-meta>
</file>