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ij Valkenvoortweg Waalwijk Kadastraal Waalwijk sectie K nummer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2 is een aanvraag omgevingsvergunning ontvangen, waarbij de reguliere procedure van toepassing is, voor het aanleggen van een uitweg op locatie bij Valkenvoortweg Waalwijk Kadastraal Waalwijk sectie K nummer 222. De aanvraag is geregistreerd onder zaaknummer 2022-054602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75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WWK00 K 222</meta:user-defined>
    <dc:language>nl</dc:language>
    <meta:user-defined meta:name="OVERHEIDop.locatietype/OVERHEIDop.gebiedsmarkering">Vlak</meta:user-defined>
    <meta:user-defined meta:name="DC.title">Ontvangst Omgevingsvergunning, bij Valkenvoortweg Waalwijk Kadastraal Waalwijk sectie K nummer 2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42</meta:user-defined>
    <meta:user-defined meta:name="OVERHEIDop.GmbID/DC.identifier">gmb-2022-487542</meta:user-defined>
    <meta:user-defined meta:name="OVERHEIDop.versieInformatie"/>
  </office:meta>
</office:document-meta>
</file>