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 35 Alcoholwet Kerstmarkt Benedenkerk, op de locatie Benedenkerkstraat 33 Waspik 2022-053671</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ontheffing te verlenen om tijdens het evenement Kerstmarkt Benedenkerk op zaterdag 10 december 2022 van 14.00 tot 21.00 uur op de locatie Benedenkerkstraat 33 in Waspik zwak-alcoholische drank voor gebruik ter plaatse anders dan om niet en zonder vergunning te mogen verstrekken.</text:p>
            <text:p text:style-name="common-al">De aanvraag is geregistreerd onder 2022-053671.</text:p>
            <text:p text:style-name="common-al">Het besluit is verzonden op 31 oktober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753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53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Ontheffing art. 35 Alcoholwet Kerstmarkt Benedenkerk, op de locatie Benedenkerkstraat 33 Waspik</meta:user-defined>
    <dc:language>nl</dc:language>
    <meta:user-defined meta:name="OVERHEIDop.locatietype/OVERHEIDop.gebiedsmarkering">Punt</meta:user-defined>
    <meta:user-defined meta:name="DC.title">Ontheffing art. 35 Alcoholwet Kerstmarkt Benedenkerk, op de locatie Benedenkerkstraat 33 Waspik 2022-053671</meta:user-defined>
    <meta:user-defined meta:name="DCTERMS.W3CDTF/DCTERMS.available">2022-11-02</meta:user-defined>
    <meta:user-defined meta:name="DCTERMS.W3CDTF/OVERHEIDop.jaargang">2022</meta:user-defined>
    <meta:user-defined meta:name="OVERHEIDop.publicationIssue">487531</meta:user-defined>
    <meta:user-defined meta:name="OVERHEIDop.GmbID/DC.identifier">gmb-2022-487531</meta:user-defined>
    <meta:user-defined meta:name="OVERHEIDop.versieInformatie"/>
  </office:meta>
</office:document-meta>
</file>