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Ch. Ruijs de Beerenbrouckstraat 37 5554T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84802 te verlengen voor een periode van maximaal 6 weken.</text:p>
            <text:p text:style-name="common-al">Het verlengingsbesluit is genomen op 31-10-2022.</text:p>
            <text:p text:style-name="common-al">De zaak betreft:</text:p>
            <text:p text:style-name="common-al">Omschrijving: wijzigen badkamerraamkozijn en plaatsen van een houten schutting </text:p>
            <text:p text:style-name="common-al">Adres: Ch. Ruijs de Beerenbrouckstraat 37 5554TL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753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3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3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4802</meta:user-defined>
    <meta:user-defined meta:name="DCTERMS.abstract">wijzigen  badkamerraamkozijn en plaatsen van een houten schutting Ch. Ruijs de Beerenbrouckstraat 37</meta:user-defined>
    <dc:language>nl</dc:language>
    <meta:user-defined meta:name="OVERHEIDop.locatietype/OVERHEIDop.gebiedsmarkering">Punt</meta:user-defined>
    <meta:user-defined meta:name="DC.title">Verlenging termijn omgevingsvergunning Ch. Ruijs de Beerenbrouckstraat 37 5554TL Valkenswaard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30</meta:user-defined>
    <meta:user-defined meta:name="OVERHEIDop.GmbID/DC.identifier">gmb-2022-487530</meta:user-defined>
    <meta:user-defined meta:name="OVERHEIDop.versieInformatie"/>
  </office:meta>
</office:document-meta>
</file>