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3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3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wet:</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llege:</text:p>
                      </text:list-item>
                    </text:list>
                  </table:table-cell>
                  <table:table-cell table:style-name="entry" table:number-rows-spanned="1" table:number-columns-spanned="1">
                    <text:p text:style-name="table_al">college van burgemeester en wethouders van de gemeente Harlingen;</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Dienst: </text:p>
                      </text:list-item>
                    </text:list>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huishouden:</text:p>
                      </text:list-item>
                    </text:list>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aanvrager:</text:p>
                      </text:list-item>
                    </text:list>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bijstandsnorm:</text:p>
                      </text:list-item>
                    </text:list>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zelfstandige woonruimte:</text:p>
                      </text:list-item>
                    </text:list>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peilmaand: </text:p>
                      </text:list-item>
                    </text:list>
                  </table:table-cell>
                  <table:table-cell table:style-name="entry" table:number-rows-spanned="1" table:number-columns-spanned="1">
                    <text:p text:style-name="table_al">januari 2022, de maand waarin de aanvraag voor de energietoeslag is ingediend;</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peildatum:</text:p>
                      </text:list-item>
                    </text:list>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text:span text:style-name="sup">e</text:span>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Harlingen.</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voor het kalenderjaar 2022 maximaal € 1.3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list text:style-name="id1-3-2-2-7-4-2">
                  <text:list-item text:style-override="id1-3-2-2-7-4-2-1">
                    <text:number>a.</text:number>
                    <text:p text:style-name="al">Bij zelfstandigen is bij aanvragen ingediend voor 1 oktober 2022 het geschatte gemiddeld netto inkomen in de drie maanden voorafgaand aan de peilmaand bepalend.</text:p>
                  </text:list-item>
                  <text:list-item text:style-override="id1-3-2-2-7-4-2-2">
                    <text:number>b.</text:number>
                    <text:p text:style-name="al">Bij aanvragen met ingang van 1 oktober 2022 wordt bij zelfstandigen het inkomen voorlopig bepaald op het geschatte gemiddeld netto maandinkomen over 2022.</text:p>
                    <text:p text:style-name="al">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text:span text:style-name="sup">e</text:span>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met terugwerkende kracht in werking met ingang van 1 januari 2022 en vervallen op 31 december 2022.</text:p>
              </text:list-item>
              <text:list-item text:style-override="id1-3-2-2-11-3">
                <text:number>2.</text:number>
                <text:p text:style-name="al">Met de inwerkingtreding van deze beleidsregels komen de Beleidsregels eenmalige energietoeslag 2022.2 gemeente Harlingen, zoals eerder door het college van Burgemeester en wethouders is vastgesteld te vervall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3 gemeente Harlingen.</text:p>
          </text:section>
        </text:section>
        <text:section text:name="regeling-sluiting_id1-3-2-3" text:style-name="regeling-sluiting">
          <text:section text:name="ondertekening_id1-3-2-3-1">
            <text:p><text:span text:style-name="functie">vastgesteld door het college van B. &amp; W. op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75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188397</meta:user-defined>
    <meta:user-defined meta:name="DCTERMS.alternative">Beleidsregels eenmalige energietoeslag 2022.3 gemeente Harlingen</meta:user-defined>
    <dc:language>nl</dc:language>
    <meta:user-defined meta:name="OVERHEIDop.locatietype/OVERHEIDop.gebiedsmarkering">Gemeente</meta:user-defined>
    <meta:user-defined meta:name="DC.title">Beleidsregels eenmalige energietoeslag voor huishoudens met een laag inkomen 2022.3 gemeente Harlingen</meta:user-defined>
    <meta:user-defined meta:name="DCTERMS.W3CDTF/DCTERMS.available">2022-11-03</meta:user-defined>
    <meta:user-defined meta:name="DCTERMS.W3CDTF/OVERHEIDop.jaargang">2022</meta:user-defined>
    <meta:user-defined meta:name="OVERHEIDop.publicationIssue">487527</meta:user-defined>
    <meta:user-defined meta:name="OVERHEIDop.betreftRegeling">CVDR683088_1</meta:user-defined>
    <meta:user-defined meta:name="xs:date/OVERHEIDop.startdatum">2022-11-04</meta:user-defined>
    <meta:user-defined meta:name="OVERHEIDop.GmbID/DC.identifier">gmb-2022-487527</meta:user-defined>
    <meta:user-defined meta:name="OVERHEIDop.versieInformatie"/>
  </office:meta>
</office:document-meta>
</file>