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keetwagen Prinsenhof te Purmerend , 31-10 tot en met 3-12-2022, Prinsenhof te Purmer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oktober 2022 heeft de gemeente een aanvraag ontvangen voor een Vergunning plaatsen voorwerpen op of aan een openbare plaats op locatie Prinsenhof te Purmerend . De aanvraag is geregistreerd onder zaaknummer Z2022-00000861. De aanvraag betreft:</text:p>
            <text:list text:style-name="id1-3-2-1-1-2">
              <text:list-item text:style-override="id1-3-2-1-1-2-1">
                <text:number>•</text:number>
                <text:p text:style-name="al">Plaatsen voorwerp op gemeentegrond 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87524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524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524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aanvraag op locatie Prinsenhof te Purmerend </meta:user-defined>
    <dc:language>nl</dc:language>
    <meta:user-defined meta:name="OVERHEIDop.locatietype/OVERHEIDop.gebiedsmarkering">Punt</meta:user-defined>
    <meta:user-defined meta:name="DC.title">Aanvraag vergunning voor Plaatsen keetwagen Prinsenhof te Purmerend , 31-10 tot en met 3-12-2022, Prinsenhof te Purmerend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7524</meta:user-defined>
    <meta:user-defined meta:name="OVERHEIDop.GmbID/DC.identifier">gmb-2022-487524</meta:user-defined>
    <meta:user-defined meta:name="OVERHEIDop.versieInformatie"/>
  </office:meta>
</office:document-meta>
</file>