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ierhonderdpolderdijk 8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Vierhonderdpolderdijk 8 te Cadzand voor het bouwen van een schuur (OV-202230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751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1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1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ierhonderdpolderdijk 8 Cadzan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19</meta:user-defined>
    <meta:user-defined meta:name="OVERHEIDop.GmbID/DC.identifier">gmb-2022-487519</meta:user-defined>
    <meta:user-defined meta:name="OVERHEIDop.versieInformatie"/>
  </office:meta>
</office:document-meta>
</file>