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 Locatie: Beukenhof 57 Lelystad 8212 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/>
          </text:p>
            <text:p text:style-name="common-al">
            <text:span text:style-name="nadrukvet">Beukenhof 57 Lelystad 8212 EG </text:span>:  Dossiernummer 7928</text:p>
            <text:p text:style-name="common-al">veranderen van een gevel (kozijn en deur) Datum indiening 23 oktober 2022</text:p>
            <text:p text:style-name="common-al"/>
            <text:p text:style-name="common-al">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751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1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1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gen om omgevingsvergunning Locatie: Beukenhof 57 Lelystad 8212 E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18</meta:user-defined>
    <meta:user-defined meta:name="OVERHEIDop.GmbID/DC.identifier">gmb-2022-487518</meta:user-defined>
    <meta:user-defined meta:name="OVERHEIDop.versieInformatie"/>
  </office:meta>
</office:document-meta>
</file>