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13 - het brandveilig gebruik van het st. Michael  College op de locatie Leeghwaterweg 7, 1509 BS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5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1191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17</meta:user-defined>
    <meta:user-defined meta:name="OVERHEIDop.GmbID/DC.identifier">gmb-2022-487517</meta:user-defined>
    <meta:user-defined meta:name="OVERHEIDop.versieInformatie"/>
  </office:meta>
</office:document-meta>
</file>