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gedeelte van een woonboerderij, Gemeenteweg 319a 7951PA Staphorst, [SHT02AR06022] Staphorst AR 6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001</text:p>
            <text:p text:style-name="common-al">Ingekomen: 28-10-2022</text:p>
            <text:p text:style-name="common-al">Locatie: Gemeenteweg 319a 7951PA Staphorst, [SHT02AR06022] Staphorst AR 6022</text:p>
            <text:p text:style-name="common-al">Projectomschrijving: Het verbouwen van een gedeelte van een woonboerderij</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751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1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1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001</meta:user-defined>
    <meta:user-defined meta:name="DCTERMS.abstract">Het verbouwen van een gedeelte van een woonboerderij</meta:user-defined>
    <dc:language>nl</dc:language>
    <meta:user-defined meta:name="OVERHEIDop.locatietype/OVERHEIDop.gebiedsmarkering">Punt</meta:user-defined>
    <meta:user-defined meta:name="DC.title">Aanvraag omgevingsvergunning, Het verbouwen van een gedeelte van een woonboerderij, Gemeenteweg 319a 7951PA Staphorst, [SHT02AR06022] Staphorst AR 6022</meta:user-defined>
    <meta:user-defined meta:name="DCTERMS.W3CDTF/DCTERMS.available">2022-11-08</meta:user-defined>
    <meta:user-defined meta:name="DCTERMS.W3CDTF/OVERHEIDop.jaargang">2022</meta:user-defined>
    <meta:user-defined meta:name="OVERHEIDop.publicationIssue">487516</meta:user-defined>
    <meta:user-defined meta:name="OVERHEIDop.GmbID/DC.identifier">gmb-2022-487516</meta:user-defined>
    <meta:user-defined meta:name="OVERHEIDop.versieInformatie"/>
  </office:meta>
</office:document-meta>
</file>