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 besluit geluidsontheffing en werktijden Vlietskade 1005 en 1008 te Arkel, zaaknummer 113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 besluit geluidsontheffing</text:span>
          </text:p>
            <text:p text:style-name="common-al">Burgemeester en wethouders van de gemeente Molenlanden maken ingevolge  artikel 8.3, lid 3 van het Bouwbesluit 2012, onder gestelde en voldane voorwaarden, bekend dat zij het besluit tot geluidsontheffing en werktijden hebben verleend : </text:p>
            <text:p text:style-name="common-al">
            <text:span text:style-name="nadrukvet">Activiteit:</text:span>
            <text:span text:style-name="nadrukvet"/>
          </text:p>
            <text:p text:style-name="common-al">Storten en af-vlinderen begane grondvloer, welke nodig zijn voor het te verwezenlijken van het bedrijfsverzamelgebouw.</text:p>
            <text:p text:style-name="common-al">Voor: het overschrijden van het geluidsniveau en werktijden tijdens de bouwwerkzaamheden.</text:p>
            <text:p text:style-name="common-al">
            <text:span text:style-name="nadrukvet">Uitvoering: OF 9-2-2022 OF 10-2-2022 OF 11-2-2022</text:span>
            <text:span text:style-name="nadrukvet"> (weersafhankelijk) </text:span>
          </text:p>
            <text:p text:style-name="common-al">
            <text:span text:style-name="nadrukvet">De werkdag is van 8:00 uur tot 6:00 uur (24-uur). </text:span>
          </text:p>
            <text:p text:style-name="common-al">Locatie: </text:p>
            <text:p text:style-name="common-al">Vlietskade 1005 en 1008 te Arkel</text:p>
            <text:p text:style-name="common-al">(Verzend)datum besluit: 2 februari 2022</text:p>
            <text:p text:style-name="common-al">
            <text:span text:style-name="nadrukvet">Bezwaar</text:span>
          </text:p>
            <text:p text:style-name="common-al">Belanghebbenden kunnen op grond van de Algemene wet bestuursrecht binnen     6 weken na de dag van verzending van het besluit een gemotiveerd bezwaarschrift indienen bij het college van burgemeester en wethouders, bij voorkeur, via www.molenlanden.nl. Daarvoor moet u wel beschikken over een elektronische handtekening (DigiD)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7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537</meta:user-defined>
    <dc:language>nl</dc:language>
    <meta:user-defined meta:name="OVERHEIDop.locatietype/OVERHEIDop.gebiedsmarkering">Adres</meta:user-defined>
    <meta:user-defined meta:name="DC.title">Gemeente Molenlanden, verleend besluit geluidsontheffing en werktijden Vlietskade 1005 en 1008 te Arkel, zaaknummer 1130537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51</meta:user-defined>
    <meta:user-defined meta:name="OVERHEIDop.GmbID/DC.identifier">gmb-2022-48751</meta:user-defined>
    <meta:user-defined meta:name="OVERHEIDop.versieInformatie"/>
  </office:meta>
</office:document-meta>
</file>