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Tersteijnstraat 19 Waterlandkerk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de volgende aanvraag om een omgevingsvergunning is ingediend voor: </text:p>
            <text:list text:style-name="id1-3-2-1-1-2">
              <text:list-item text:style-override="id1-3-2-1-1-2-1">
                <text:number>•</text:number>
                <text:p text:style-name="al">Tersteijnstraat 19 te Waterlandkerkje voor het realiseren van een bijgebouw (OV-2022304).</text:p>
              </text:list-item>
            </text:list>
            <text:p text:style-name="last-al">U kunt geen bezwaar maken tegen een lopende aanvraag om omgevingsvergunning. Het maken van bezwaar is pas mogelijk na verlening van de vergunning. De verleende omgevingsvergunning wordt eveneens gepubliceer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ostburg, 2 november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487508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508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508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Tersteijnstraat 19 Waterlandkerkje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7508</meta:user-defined>
    <meta:user-defined meta:name="OVERHEIDop.GmbID/DC.identifier">gmb-2022-487508</meta:user-defined>
    <meta:user-defined meta:name="OVERHEIDop.versieInformatie"/>
  </office:meta>
</office:document-meta>
</file>