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hardloopwedstrij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hardloopwedstrijd, in het belang van de verkeersveiligheid, een tijdelijke verkeersmaatregel is genomen voor het instellen van een parkeerverbod:</text:p>
            <text:p text:style-name="common-al"/>
            <text:p text:style-name="tussenkopcur">Locatie : één zijde van de Bergweg te Asten vanaf huisnummer 29 tot en met </text:p>
            <text:p text:style-name="tussenkopcur">  huisnummer 61a.</text:p>
            <text:p text:style-name="tussenkopcur">Datum : 8 januari 2023 van 09.00 uur tot 17.0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75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Bergweg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e verkeersmaatregel tijdens het organiseren van een hardloopwedstrijd</meta:user-defined>
    <meta:user-defined meta:name="DCTERMS.W3CDTF/DCTERMS.available">2022-12-22</meta:user-defined>
    <meta:user-defined meta:name="DCTERMS.W3CDTF/OVERHEIDop.jaargang">2022</meta:user-defined>
    <meta:user-defined meta:name="OVERHEIDop.publicationIssue">487503</meta:user-defined>
    <meta:user-defined meta:name="OVERHEIDop.GmbID/DC.identifier">gmb-2022-487503</meta:user-defined>
    <meta:user-defined meta:name="OVERHEIDop.versieInformatie"/>
  </office:meta>
</office:document-meta>
</file>