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8460) Gravin van Viandenlaan 12 Leidschendam plaatsen van een sere aan de zijgevel, erfafscheidingen en een fietsenberging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sere aan de zijgevel, erfafscheidingen en een fietsenberging in de voortuin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5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8460) Gravin van Viandenlaan 12 Leidschendam plaatsen van een sere aan de zijgevel, erfafscheidingen en een fietsenberging in de voortui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01</meta:user-defined>
    <meta:user-defined meta:name="OVERHEIDop.GmbID/DC.identifier">gmb-2022-487501</meta:user-defined>
    <meta:user-defined meta:name="OVERHEIDop.versieInformatie"/>
  </office:meta>
</office:document-meta>
</file>