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enen, Gerwen en Nederwetten, verleende omgevingsvergunning voor het rooien van een kersenpruim , Park ter hoogte van nummer 45 Nuenen, Park Nu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Omschrijving: het rooien van een kersenpruim</text:p>
            <text:p text:style-name="common-al">Locatie: Park ter hoogte van nummer 45 Nuenen, Park Nuenen</text:p>
            <text:p text:style-name="common-al">Zaaknummer: 08201024684</text:p>
            <text:p text:style-name="common-al">Datum verleend: 03-01-2022</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text:p>
            <text:p text:style-name="common-al">Als u de omgevingsvergunning wilt inzien, kunt u de stukken digitaal opvragen via het e-mailadres wabo@nuenen.nl. U ontvangt dan ook contactgegevens voor eventuele verdere vragen.</text:p>
            <text:p text:style-name="last-al">Tevens kan voor deze vergunning bij de Voorzieningenrechter van de Rechtbank Oost-Brabant in �s-Hertogenbosch,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4875</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75</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75</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8201024684</meta:user-defined>
    <meta:user-defined meta:name="DCTERMS.abstract">het rooien van een kersenpruim </meta:user-defined>
    <dc:language>nl</dc:language>
    <meta:user-defined meta:name="OVERHEIDop.locatietype/OVERHEIDop.gebiedsmarkering">Punt</meta:user-defined>
    <meta:user-defined meta:name="DC.title">Gemeente Nuenen, Gerwen en Nederwetten, verleende omgevingsvergunning voor het rooien van een kersenpruim , Park ter hoogte van nummer 45 Nuenen, Park Nuenen:</meta:user-defined>
    <meta:user-defined meta:name="DCTERMS.W3CDTF/DCTERMS.available">2022-01-05</meta:user-defined>
    <meta:user-defined meta:name="DCTERMS.W3CDTF/OVERHEIDop.jaargang">2022</meta:user-defined>
    <meta:user-defined meta:name="OVERHEIDop.publicationIssue">4875</meta:user-defined>
    <meta:user-defined meta:name="OVERHEIDop.GmbID/DC.identifier">gmb-2022-4875</meta:user-defined>
    <meta:user-defined meta:name="OVERHEIDop.versieInformatie"/>
  </office:meta>
</office:document-meta>
</file>