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*" text:level="1">
        <style:list-level-properties text:min-label-width="10mm"/>
      </text:list-level-style-bullet>
    </text:list-style>
    <text:list-style style:name="id1-3-2-1-1-5-1">
      <text:list-level-style-bullet text:bullet-char="*" text:level="1">
        <style:list-level-properties text:min-label-width="10mm"/>
      </text:list-level-style-bullet>
    </text:list-style>
    <text:list-style style:name="id1-3-2-1-1-5-2">
      <text:list-level-style-bullet text:bullet-char="*" text:level="1">
        <style:list-level-properties text:min-label-width="10mm"/>
      </text:list-level-style-bullet>
    </text:list-style>
    <text:list-style style:name="id1-3-2-1-1-5-3">
      <text:list-level-style-bullet text:bullet-char="*" text:level="1">
        <style:list-level-properties text:min-label-width="10mm"/>
      </text:list-level-style-bullet>
    </text:list-style>
    <text:list-style style:name="id1-3-2-1-1-5-4">
      <text:list-level-style-bullet text:bullet-char="*" text:level="1">
        <style:list-level-properties text:min-label-width="10mm"/>
      </text:list-level-style-bullet>
    </text:list-style>
    <text:list-style style:name="id1-3-2-1-1-5-5">
      <text:list-level-style-bullet text:bullet-char="*" text:level="1">
        <style:list-level-properties text:min-label-width="10mm"/>
      </text:list-level-style-bullet>
    </text:list-style>
    <text:list-style style:name="id1-3-2-1-1-5-6">
      <text:list-level-style-bullet text:bullet-char="*" text:level="1">
        <style:list-level-properties text:min-label-width="10mm"/>
      </text:list-level-style-bullet>
    </text:list-style>
    <text:list-style style:name="id1-3-2-1-1-5-7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/>
          </text:p>
            <text:p text:style-name="al"> De commissie ABZM vergadert op 7 november 2022 om 19.30 uur. Op de agenda staat onder andere: andere:</text:p>
            <text:p text:style-name="al"/>
            <text:list text:style-name="id1-3-2-1-1-5">
              <text:list-item text:style-override="id1-3-2-1-1-5-1">
                <text:number>*</text:number>
                <text:p text:style-name="al">Raadsvoorstel verruiming kwijtscheldingsmogelijkheden</text:p>
              </text:list-item>
              <text:list-item text:style-override="id1-3-2-1-1-5-2">
                <text:number>*</text:number>
                <text:p text:style-name="al">Raadsbrieven van het college</text:p>
                <text:p text:style-name="al"/>
                <text:p text:style-name="al"> De commissie Grondgebied vergadert op 10 november 2022 om 19.30 uur. Op de agenda staat onder andere: </text:p>
                <text:p text:style-name="al"/>
              </text:list-item>
              <text:list-item text:style-override="id1-3-2-1-1-5-3">
                <text:number>*</text:number>
                <text:p text:style-name="al">Raadsvoorstel vaststellen Reclamenota Rijssen-Holten 2022</text:p>
              </text:list-item>
              <text:list-item text:style-override="id1-3-2-1-1-5-4">
                <text:number>*</text:number>
                <text:p text:style-name="al">Raadsvoorstel bestemmingsplan ‘Buitengebied Holten, rood voor rood, Pannenweg ongenummerd’</text:p>
              </text:list-item>
              <text:list-item text:style-override="id1-3-2-1-1-5-5">
                <text:number>*</text:number>
                <text:p text:style-name="al">Opiniërend commissievoorstel programma klimaatadaptatie</text:p>
              </text:list-item>
              <text:list-item text:style-override="id1-3-2-1-1-5-6">
                <text:number>*</text:number>
                <text:p text:style-name="al">Opiniërend commissievoorstel principeverzoek hoek Grotestraat – Rozengaarde</text:p>
              </text:list-item>
              <text:list-item text:style-override="id1-3-2-1-1-5-7">
                <text:number>*</text:number>
                <text:p text:style-name="al">Raadsbrieven van het college</text:p>
                <text:p text:style-name="al"/>
              </text:list-item>
            </text:list>
            <text:p text:style-name="al">(De vergadering van de commissie MDV van 7 november 2002 gaat niet door.)</text:p>
            <text:p text:style-name="al"/>
            <text:p text:style-name="al">De agenda met de achterliggende stukken kunt u inzien op raad.rijssen-holten.nl/vergaderingen.</text:p>
            <text:p text:style-name="al">Meer informatie over inspreken tijdens de vergadering of het spreken van een raadsfractie vindt u op www.rijssen-holten.nl/gemeenteraad.</text:p>
            <text:p text:style-name="al"/>
            <text:p text:style-name="al">
            <text:span text:style-name="nadrukvet"/>
          </text:p>
            <text:p text:style-name="al">
            <text:span text:style-name="nadrukvet">Neem voor meer informatie contact op</text:span>
          </text:p>
            <text:p text:style-name="al">U kunt de griffie mailen of bellen via griffie@rijssen-holten.nl of (0548) 854 531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74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4/2022</meta:user-defined>
    <dc:language>nl</dc:language>
    <meta:user-defined meta:name="OVERHEIDop.locatietype/OVERHEIDop.gebiedsmarkering">Gemeente</meta:user-defined>
    <meta:user-defined meta:name="DC.title">Bestuu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97</meta:user-defined>
    <meta:user-defined meta:name="OVERHEIDop.GmbID/DC.identifier">gmb-2022-487497</meta:user-defined>
    <meta:user-defined meta:name="OVERHEIDop.versieInformatie"/>
  </office:meta>
</office:document-meta>
</file>