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gdtstraat 7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oogdtstraat 7 te Sluis voor het bouwen van een woning (OV-202230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74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gdtstraat 7 Slui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96</meta:user-defined>
    <meta:user-defined meta:name="OVERHEIDop.GmbID/DC.identifier">gmb-2022-487496</meta:user-defined>
    <meta:user-defined meta:name="OVERHEIDop.versieInformatie"/>
  </office:meta>
</office:document-meta>
</file>