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eco-toilet, keetwagen en hekken 27-10-2022 tot en met 4-12-2022, IJsselmeerlaan hoek Kuinderbo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2 besloten de aanvraag beschikking behandelen APV en Bijzondere wetten voor IJsselmeerlaan hoek Kuinderbo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eco-toilet, keetwagen en bouwhekken op gemeentegrond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4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IJsselmeerlaan hoek Kuinderbos te Purmerend </meta:user-defined>
    <dc:language>nl</dc:language>
    <meta:user-defined meta:name="OVERHEIDop.locatietype/OVERHEIDop.gebiedsmarkering">Punt</meta:user-defined>
    <meta:user-defined meta:name="DC.title">Toestemming voor Plaatsen eco-toilet, keetwagen en hekken 27-10-2022 tot en met 4-12-2022, IJsselmeerlaan hoek Kuinderbos te Purmeren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90</meta:user-defined>
    <meta:user-defined meta:name="OVERHEIDop.GmbID/DC.identifier">gmb-2022-487490</meta:user-defined>
    <meta:user-defined meta:name="OVERHEIDop.versieInformatie"/>
  </office:meta>
</office:document-meta>
</file>