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uinweg 1a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Duinweg 1a te Retranchement voor het uitbreiden van Brasserie de Zwinhoeve (OV-2022302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748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48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uinweg 1a Retranchemen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489</meta:user-defined>
    <meta:user-defined meta:name="OVERHEIDop.GmbID/DC.identifier">gmb-2022-487489</meta:user-defined>
    <meta:user-defined meta:name="OVERHEIDop.versieInformatie"/>
  </office:meta>
</office:document-meta>
</file>