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vierdijk 14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2 een besluit genomen op de aanvraag met zaaknummer O 2022-097 voor een omgevingsvergunning op locatie Rivierdijk 146 te Hardinxveld-Giessendam. De vergunning is verleend. Het besluit betreft: het legaliseren van een bestaand terras. Het besluit is verzonden op 31 Oktober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8748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48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48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97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Rivierdijk 146 te Hardinxveld-Giessenda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488</meta:user-defined>
    <meta:user-defined meta:name="OVERHEIDop.GmbID/DC.identifier">gmb-2022-487488</meta:user-defined>
    <meta:user-defined meta:name="OVERHEIDop.versieInformatie"/>
  </office:meta>
</office:document-meta>
</file>