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ijdelijk plaatsen van 2 woonwagenwoningen op een bestaande standplaats en toevoegen van een extra berging, Orgelplein 10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19</text:p>
            <text:p text:style-name="common-al">Omschrijving: tijdelijk plaatsen van 2 woonwagenwoningen op een bestaande standplaats en toevoegen van een extra berging</text:p>
            <text:p text:style-name="common-al">Adres: Orgelplein 10 5642SV Eindhoven</text:p>
            <text:p text:style-name="common-al">Datum ontvangst: 2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4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9</meta:user-defined>
    <meta:user-defined meta:name="DCTERMS.abstract">tijdelijk plaatsen van 2 woonwagenwoningen op een bestaande standplaats en toevoegen van een extra berging</meta:user-defined>
    <dc:language>nl</dc:language>
    <meta:user-defined meta:name="OVERHEIDop.locatietype/OVERHEIDop.gebiedsmarkering">Punt</meta:user-defined>
    <meta:user-defined meta:name="DC.title">Ingediende aanvraag omgevingsvergunning: tijdelijk plaatsen van 2 woonwagenwoningen op een bestaande standplaats en toevoegen van een extra berging, Orgelplein 10 5642SV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83</meta:user-defined>
    <meta:user-defined meta:name="OVERHEIDop.GmbID/DC.identifier">gmb-2022-487483</meta:user-defined>
    <meta:user-defined meta:name="OVERHEIDop.versieInformatie"/>
  </office:meta>
</office:document-meta>
</file>