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de Churchill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besloten om een vergunning voor het plaatsen van twee keetwagens, een container en een dieplader op of aan de openbare plaats ter hoogte van de Wheermolenbrug te verlenen. Het besluit betreft de volgende onderdelen:</text:p>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4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vergunning plaatsen voorwerpen op of aan de openbare plaats ter hoogte van de Churchilllaan</meta:user-defined>
    <meta:user-defined meta:name="DCTERMS.W3CDTF/DCTERMS.available">2022-11-02</meta:user-defined>
    <meta:user-defined meta:name="DCTERMS.W3CDTF/OVERHEIDop.jaargang">2022</meta:user-defined>
    <meta:user-defined meta:name="OVERHEIDop.publicationIssue">487482</meta:user-defined>
    <meta:user-defined meta:name="OVERHEIDop.GmbID/DC.identifier">gmb-2022-487482</meta:user-defined>
    <meta:user-defined meta:name="OVERHEIDop.versieInformatie"/>
  </office:meta>
</office:document-meta>
</file>