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Dr. Schaepmanlaan 27, 5142CP Waalwijk-2022-03615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voor een omzettingsvergunning met zaaknummer 2022-036156 voor het omzetten van zelfstandige woonruimte naar onzelfstandige woonruimte waarbij verhuur plaatsvindt aan maximaal 5 personen op locatie Dr. Schaepmanlaan 27, 5142CP Waalwijk.</text:p>
            <text:p text:style-name="common-al">De vergunning is verleend. Het besluit is op 24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48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 Schaepmanlaan 27, 5142CP Waalwijk</meta:user-defined>
    <dc:language>nl</dc:language>
    <meta:user-defined meta:name="OVERHEIDop.locatietype/OVERHEIDop.gebiedsmarkering">Punt</meta:user-defined>
    <meta:user-defined meta:name="DC.title">Besluit omzettingsvergunning, Dr. Schaepmanlaan 27, 5142CP Waalwijk-2022-036156</meta:user-defined>
    <meta:user-defined meta:name="DCTERMS.W3CDTF/DCTERMS.available">2022-11-02</meta:user-defined>
    <meta:user-defined meta:name="DCTERMS.W3CDTF/OVERHEIDop.jaargang">2022</meta:user-defined>
    <meta:user-defined meta:name="OVERHEIDop.publicationIssue">487481</meta:user-defined>
    <meta:user-defined meta:name="OVERHEIDop.GmbID/DC.identifier">gmb-2022-487481</meta:user-defined>
    <meta:user-defined meta:name="OVERHEIDop.versieInformatie"/>
  </office:meta>
</office:document-meta>
</file>