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rondsanering Prins Hendrik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22 september 2022  heeft  Verhoeven Milieutechniek een deelsaneringsplan ingediend, waarin staat hoe zij het spoedeisend gedeelte (voor kinderen én volwassenen) van de grondverontreiniging met lood en zink aan de Prins Hendrikstraat 20 te Arnhem (gevalsnaam Kastanjelaan 27 en 31 en Prins Hendrikstraat 18, 20, 28 en 32 met locatienr: 4936) gaat aanpakken.</text:p>
            <text:p text:style-name="common-al"/>
            <text:p text:style-name="common-al">Belanghebbenden hebben de gelegenheid gehad om hun zienswijze hierover te geven. Er zijn geen zienswijzen ingediend.</text:p>
            <text:p text:style-name="common-al">Op grond van de gegevens die zijn aangeleverd bij de melding, stemmen wij in met het deelsaneringsplan. De sanering betreft het wegnemen van de humane risico’s voor kinderen én volwassenen door het ontgraven van 0,5 m verontreinigde grond en het aanbrengen van een leeflaag geschikt voor de functie wonen met tuin.</text:p>
            <text:p text:style-name="common-al"/>
            <text:p text:style-name="tussenkopcur">Inzien</text:p>
            <text:p text:style-name="common-al">Via deze link is het dossier 6 weken te bekijken: </text:p>
            <text:p text:style-name="common-al">
            <text:a xlink:href="http://geo1.arnhem.nl/hyperlink/bodem/inzage694670-4936.52.01.pdf" xlink:type="simple">http://geo1.arnhem.nl/hyperlink/bodem/inzage694670-4936.52.01.pdf</text:a>
          </text:p>
            <text:p text:style-name="common-al"/>
            <text:p text:style-name="common-al">
            <text:span text:style-name="nadrukvet">
              <text:span text:style-name="nadrukcur">Bezwaar</text:span>
            </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74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grondsanering Prins Hendrikstraat 20 te Arnhem</meta:user-defined>
    <meta:user-defined meta:name="DCTERMS.W3CDTF/DCTERMS.available">2022-11-02</meta:user-defined>
    <meta:user-defined meta:name="DCTERMS.W3CDTF/OVERHEIDop.jaargang">2022</meta:user-defined>
    <meta:user-defined meta:name="OVERHEIDop.publicationIssue">487480</meta:user-defined>
    <meta:user-defined meta:name="OVERHEIDop.GmbID/DC.identifier">gmb-2022-487480</meta:user-defined>
    <meta:user-defined meta:name="OVERHEIDop.versieInformatie"/>
  </office:meta>
</office:document-meta>
</file>