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Z/21/124116, het plaatsen van een berging en een erfafscheiding Der Boede 6 te Almelo, datum besluit 02-02-2022</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Inzien beschikking</text:p>
            <text:p text:style-name="common-al">Bovenstaande beschikking is kort en kernachtig omschreven. Als u een volledig beeld wilt krijgen van de beschikking kunt u de beschikking met bijbehorende tekeningen inzien bij de publieksbalie in het stadhuis. De beschikking en de daarbij behorende stukken liggen gedurende de bezwaarperiode ter inzage. Eventueel kunt u hiervoor een telefonische afspraak maken via (0546) 54 11 11.</text:p>
            <text:p text:style-name="common-al"> </text:p>
            <text:p text:style-name="common-al">Bezwaarmogelijkheid</text:p>
            <text:p text:style-name="common-al">Het indienen van een bezwaarschrift of beroepschrift betekent niet dat er geen gebruik kan worden gemaakt van de verleende beschikking. De vergunninghouder mag dus direct na genoemde beschikkingsdatum het vergunde plan uitvoeren.</text:p>
            <text:p text:style-name="common-al"> </text:p>
            <text:p text:style-name="common-al">Voorlopige voorziening</text:p>
            <text:p text:style-name="last-al">Een omgevingsvergunning die betrekking heeft op slopen, kappen, het wijzigen van een monument of het uitvoeren van een werk (geen bouwwerk) treedt in werking op het moment dat de termijn voor het indienen van een bezwaarschrift is verstreken. Een omgevingsvergunning eerste fase kan pas gebruikt worden op het moment dat de omgevingsvergunning tweede fase is verleend. 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48748</text:span><text:line-break/><text:date style:data-style-name="dag" text:fixed="true" text:date-value="2022-02-04"/><text:line-break/><text:date style:data-style-name="jaar" text:fixed="true" text:date-value="2022-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748</text:span><text:date style:data-style-name="nicedate" text:fixed="true" text:date-value="2022-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748</text:span><text:date style:data-style-name="nicedate" text:fixed="true" text:date-value="2022-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Almelo</meta:user-defined>
    <meta:user-defined meta:name="OVERHEIDop.Rubriek/DC.type">omgevingsvergunning</meta:user-defined>
    <meta:user-defined meta:name="OVERHEID.Informatietype/DC.type">officiële publicatie</meta:user-defined>
    <meta:user-defined meta:name="OVERHEID.Gemeente/DCTERMS.publisher">Almelo</meta:user-defined>
    <meta:user-defined meta:name="OVERHEID.Gemeente/OVERHEID.authority">Alm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1/124116</meta:user-defined>
    <meta:user-defined meta:name="DCTERMS.abstract">het plaatsen van een berging en een erfafscheiding Der Boede 6 te Almelo</meta:user-defined>
    <dc:language>nl</dc:language>
    <meta:user-defined meta:name="OVERHEIDop.locatietype/OVERHEIDop.gebiedsmarkering">Punt</meta:user-defined>
    <meta:user-defined meta:name="DC.title">Verleende omgevingsvergunning reguliere procedure, Z/21/124116, het plaatsen van een berging en een erfafscheiding Der Boede 6 te Almelo, datum besluit 02-02-2022</meta:user-defined>
    <meta:user-defined meta:name="DCTERMS.W3CDTF/DCTERMS.available">2022-02-04</meta:user-defined>
    <meta:user-defined meta:name="DCTERMS.W3CDTF/OVERHEIDop.jaargang">2022</meta:user-defined>
    <meta:user-defined meta:name="OVERHEIDop.publicationIssue">48748</meta:user-defined>
    <meta:user-defined meta:name="OVERHEIDop.GmbID/DC.identifier">gmb-2022-48748</meta:user-defined>
    <meta:user-defined meta:name="OVERHEIDop.versieInformatie"/>
  </office:meta>
</office:document-meta>
</file>