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(kamerverhuurvergunning). Het betreft het omzetten van het pand Christiaan Eykmanlaan 7 te Berkel-Enschot. Z-HZ_HUIS-2022-0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4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zettingsvergunning (kamerverhuurvergunning). Het betreft het omzetten van het pand Christiaan Eykmanlaan 7 te Berkel-Enschot. Z-HZ_HUIS-2022-0383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76</meta:user-defined>
    <meta:user-defined meta:name="OVERHEIDop.GmbID/DC.identifier">gmb-2022-487476</meta:user-defined>
    <meta:user-defined meta:name="OVERHEIDop.versieInformatie"/>
  </office:meta>
</office:document-meta>
</file>