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60 Foxhol, Melding Activiteitenbesluit Z2022-005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Gerrit Imbosstraat 60, 9607 PE Foxhol, veranderingsmelding voor het veranderen van de inrichting (geaccepteerd en verzonden 31 okto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4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rrit Imbosstraat 60 Foxhol, Melding Activiteitenbesluit Z2022-00567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72</meta:user-defined>
    <meta:user-defined meta:name="OVERHEIDop.GmbID/DC.identifier">gmb-2022-487472</meta:user-defined>
    <meta:user-defined meta:name="OVERHEIDop.versieInformatie"/>
  </office:meta>
</office:document-meta>
</file>