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flaan 2 b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besloten om de beslistermijn voor de aanvraag met zaaknummer Z/21/088730 / 21SZ2194 voor een omgevingsvergunning op locatie Hoflaan 2 b te Loo Gld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874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omgevingsvergunning Hoflaan 2 b te Loo Gld</meta:user-defined>
    <dc:language>nl</dc:language>
    <meta:user-defined meta:name="OVERHEIDop.locatietype/OVERHEIDop.gebiedsmarkering">Adres</meta:user-defined>
    <meta:user-defined meta:name="DC.title">Kennisgeving verlenging beslistermijn omgevingsvergunning Hoflaan 2 b te Loo Gld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747</meta:user-defined>
    <meta:user-defined meta:name="OVERHEIDop.GmbID/DC.identifier">gmb-2022-48747</meta:user-defined>
    <meta:user-defined meta:name="OVERHEIDop.versieInformatie"/>
  </office:meta>
</office:document-meta>
</file>