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Pleintje tussen Zeeman, Le Passage, Brownies en Down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erst in de Stad (Melding) (e22124)</text:p>
            <text:p text:style-name="common-al">Aanvrager: Stichting Straatpastoraat Lelystad</text:p>
            <text:p text:style-name="common-al">Locatie: Pleintje tussen Zeeman, Le Passage, Brownies en Downies.</text:p>
            <text:p text:style-name="common-al">datum: 24 december 2022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746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6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6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Locatie: Pleintje tussen Zeeman, Le Passage, Brownies en Downies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462</meta:user-defined>
    <meta:user-defined meta:name="OVERHEIDop.GmbID/DC.identifier">gmb-2022-487462</meta:user-defined>
    <meta:user-defined meta:name="OVERHEIDop.versieInformatie"/>
  </office:meta>
</office:document-meta>
</file>