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van een woning, Tijgeroog 11, 2719V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oktober 2022 een besluit verzonden op de aanvraag met zaaknummer 2022-086923 voor het uitbouwen van een woning op locatie Tijgeroog 11, 2719V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45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5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5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ijgeroog 11, 2719VE Zoetermeer</meta:user-defined>
    <dc:language>nl</dc:language>
    <meta:user-defined meta:name="OVERHEIDop.locatietype/OVERHEIDop.gebiedsmarkering">Punt</meta:user-defined>
    <meta:user-defined meta:name="DC.title">Kennisgeving besluit omgevingsvergunning voor het uitbouwen van een woning, Tijgeroog 11, 2719VE Zoeterme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50</meta:user-defined>
    <meta:user-defined meta:name="OVERHEIDop.GmbID/DC.identifier">gmb-2022-487450</meta:user-defined>
    <meta:user-defined meta:name="OVERHEIDop.versieInformatie"/>
  </office:meta>
</office:document-meta>
</file>