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hovenweg t.o. nr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2 een aanvraag voor een omgevingsvergunning ontvangen. Dit betreft het vellen van 10 zieke essen ter plaatse van de Groenhovenweg t.o. nr 1 in Gouda. De aanvraag is geregistreerd onder kenmerk 202227347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4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hovenweg t.o. nr 1 in Gouda</meta:user-defined>
    <meta:user-defined meta:name="DCTERMS.W3CDTF/DCTERMS.available">2022-11-02</meta:user-defined>
    <meta:user-defined meta:name="DCTERMS.W3CDTF/OVERHEIDop.jaargang">2022</meta:user-defined>
    <meta:user-defined meta:name="OVERHEIDop.publicationIssue">487447</meta:user-defined>
    <meta:user-defined meta:name="OVERHEIDop.GmbID/DC.identifier">gmb-2022-487447</meta:user-defined>
    <meta:user-defined meta:name="OVERHEIDop.versieInformatie"/>
  </office:meta>
</office:document-meta>
</file>