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men Staringlaan en Grondmol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7337</text:p>
            <text:p text:style-name="common-al">Voor de activiteit(en): kappen</text:p>
            <text:p text:style-name="common-al">Voor: het kappen van 3 hartbladige elzen ter hoogte van de Staringlaan 82 en 1 zwarte els aan de Grondmolen 69. De bomen hebben afstervingsverschijnselen of zijn al dood</text:p>
            <text:p text:style-name="common-al">Locatie: Staringlaan en Grondmolen 69</text:p>
            <text:p text:style-name="common-al">Datum ontvangst: 12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874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ag omgevingsvergunning kappen bomen Staringlaan en Grondmolen 6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43</meta:user-defined>
    <meta:user-defined meta:name="OVERHEIDop.GmbID/DC.identifier">gmb-2022-487443</meta:user-defined>
    <meta:user-defined meta:name="OVERHEIDop.versieInformatie"/>
  </office:meta>
</office:document-meta>
</file>