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rit te Westerbork, Linde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plaatsen van de inrit te Westerbork, Lindelaan 2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744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4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inrit te Westerbork, Lindelaan 2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41</meta:user-defined>
    <meta:user-defined meta:name="OVERHEIDop.GmbID/DC.identifier">gmb-2022-487441</meta:user-defined>
    <meta:user-defined meta:name="OVERHEIDop.versieInformatie"/>
  </office:meta>
</office:document-meta>
</file>