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bouwen van een woonwagenwoning, Orgelplein 7 5642SV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2-002118</text:p>
            <text:p text:style-name="common-al">Omschrijving: bouwen van een woonwagenwoning</text:p>
            <text:p text:style-name="common-al">Adres: Orgelplein 7 5642SV Eindhoven</text:p>
            <text:p text:style-name="common-al">Datum ontvangst: 28-10-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87438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7438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7438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2118</meta:user-defined>
    <meta:user-defined meta:name="DCTERMS.abstract">bouwen van een woonwagenwoning</meta:user-defined>
    <dc:language>nl</dc:language>
    <meta:user-defined meta:name="OVERHEIDop.locatietype/OVERHEIDop.gebiedsmarkering">Punt</meta:user-defined>
    <meta:user-defined meta:name="DC.title">Ingediende aanvraag omgevingsvergunning: bouwen van een woonwagenwoning, Orgelplein 7 5642SV Eindhoven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7438</meta:user-defined>
    <meta:user-defined meta:name="OVERHEIDop.GmbID/DC.identifier">gmb-2022-487438</meta:user-defined>
    <meta:user-defined meta:name="OVERHEIDop.versieInformatie"/>
  </office:meta>
</office:document-meta>
</file>