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molenweg 2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text:p>
            <text:p text:style-name="common-al">op 25 oktober 2022 voor het vernieuwen en deels nieuw plaatsen van bewegwijzeringsborden met een maximale hoogte van 2,10 meter (in de vorm van gegalvaniseerde stalen zuilen met aan beide zijden een acrylplaat met ledverlichting) t.p.v. de campus van Boskalis op openbaar gebied ter hoogte van de Rosmolenweg 20 (zaaknummer 2646920)</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74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osmolenweg 20</meta:user-defined>
    <meta:user-defined meta:name="DCTERMS.W3CDTF/DCTERMS.available">2022-11-02</meta:user-defined>
    <meta:user-defined meta:name="DCTERMS.W3CDTF/OVERHEIDop.jaargang">2022</meta:user-defined>
    <meta:user-defined meta:name="OVERHEIDop.publicationIssue">487437</meta:user-defined>
    <meta:user-defined meta:name="OVERHEIDop.GmbID/DC.identifier">gmb-2022-487437</meta:user-defined>
    <meta:user-defined meta:name="OVERHEIDop.versieInformatie"/>
  </office:meta>
</office:document-meta>
</file>