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derik 10-1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text:p>
            <text:p text:style-name="common-al">op 25 oktober 2022 voor het plaatsen van een dubbele fietsenstalling/fietsoverkapping (type BF-1000) met een oppervlakte van 13,30 m2 op openbaar gebied naast het pand op het adres De Wederik 10-12 (zaaknummer 2646887)</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74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e Wiederik 10-12</meta:user-defined>
    <meta:user-defined meta:name="DCTERMS.W3CDTF/DCTERMS.available">2022-11-02</meta:user-defined>
    <meta:user-defined meta:name="DCTERMS.W3CDTF/OVERHEIDop.jaargang">2022</meta:user-defined>
    <meta:user-defined meta:name="OVERHEIDop.publicationIssue">487433</meta:user-defined>
    <meta:user-defined meta:name="OVERHEIDop.GmbID/DC.identifier">gmb-2022-487433</meta:user-defined>
    <meta:user-defined meta:name="OVERHEIDop.versieInformatie"/>
  </office:meta>
</office:document-meta>
</file>